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Arial" svg:font-family="Arial" style:font-family-generic="swiss"/>
    <style:font-face style:name="Lucida Sans Unicode1" svg:font-family="'Lucida Sans Unicode'" style:font-family-generic="system"/>
    <style:font-face style:name="Mangal2" svg:font-family="Manga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orphans="0" fo:widows="0"/>
      <style:text-properties fo:language="fr" fo:country="FR"/>
    </style:style>
    <style:style style:name="P2" style:family="paragraph" style:parent-style-name="Standard">
      <style:paragraph-properties fo:orphans="0" fo:widows="0"/>
      <style:text-properties fo:color="#00007f" style:font-name="Arial1" fo:font-size="28pt" fo:language="fr" fo:country="FR" fo:font-style="italic" fo:font-weight="bold" style:letter-kerning="true" style:font-name-asian="Lucida Sans Unicode1" style:font-size-asian="28pt" style:language-asian="zh" style:country-asian="CN" style:font-style-asian="italic" style:font-weight-asian="bold" style:font-name-complex="Mangal2" style:font-size-complex="12pt" style:language-complex="hi" style:country-complex="IN"/>
    </style:style>
    <style:style style:name="P3" style:family="paragraph" style:parent-style-name="Standard">
      <style:paragraph-properties fo:orphans="0" fo:widows="0"/>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4" style:family="paragraph" style:parent-style-name="Standard">
      <style:paragraph-properties fo:margin-top="1.27cm" fo:margin-bottom="0cm" fo:line-height="85%" fo:orphans="0" fo:widows="0"/>
    </style:style>
    <style:style style:name="P5" style:family="paragraph" style:parent-style-name="Standard">
      <style:paragraph-properties fo:margin-top="0.445cm" fo:margin-bottom="0cm" fo:orphans="0" fo:widows="0"/>
    </style:style>
    <style:style style:name="P6" style:family="paragraph" style:parent-style-name="Standard">
      <style:paragraph-properties fo:margin-top="0.445cm" fo:margin-bottom="0cm" fo:text-align="center" style:justify-single-word="false" fo:orphans="0" fo:widows="0"/>
    </style:style>
    <style:style style:name="P7" style:family="paragraph" style:parent-style-name="Standard">
      <style:paragraph-properties fo:margin-top="0.445cm" fo:margin-bottom="0cm" fo:orphans="0" fo:widows="0"/>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 style:family="paragraph" style:parent-style-name="Standard">
      <style:paragraph-properties fo:margin-top="0.508cm" fo:margin-bottom="0cm" fo:line-height="85%" fo:orphans="0" fo:widows="0"/>
    </style:style>
    <style:style style:name="P9" style:family="paragraph" style:parent-style-name="Standard">
      <style:paragraph-properties fo:margin-left="0cm" fo:margin-right="0.473cm" fo:margin-top="0.445cm" fo:margin-bottom="0cm" fo:text-align="center" style:justify-single-word="false" fo:orphans="0" fo:widows="0" fo:text-indent="0cm" style:auto-text-indent="false"/>
    </style:style>
    <style:style style:name="P10" style:family="paragraph" style:parent-style-name="Standard">
      <style:paragraph-properties fo:margin-left="0cm" fo:margin-right="0.473cm" fo:margin-top="0.445cm" fo:margin-bottom="0cm" fo:text-align="justify" style:justify-single-word="false" fo:orphans="0" fo:widows="0" fo:text-indent="0cm" style:auto-text-indent="false"/>
    </style:style>
    <style:style style:name="P11" style:family="paragraph" style:parent-style-name="Standard">
      <style:paragraph-properties fo:margin-left="0.254cm" fo:margin-right="0cm" fo:line-height="0.383cm" fo:orphans="0" fo:widows="0" fo:text-indent="0cm" style:auto-text-indent="false"/>
    </style:style>
    <style:style style:name="P12" style:family="paragraph" style:parent-style-name="Standard">
      <style:paragraph-properties fo:margin-left="0.254cm" fo:margin-right="0cm" fo:line-height="0.455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13" style:family="paragraph" style:parent-style-name="Standard">
      <style:paragraph-properties fo:margin-left="0.254cm" fo:margin-right="0cm" fo:margin-top="0.318cm" fo:margin-bottom="0cm" fo:line-height="0.45cm" fo:orphans="0" fo:widows="0" fo:text-indent="0cm" style:auto-text-indent="false"/>
    </style:style>
    <style:style style:name="P14" style:family="paragraph" style:parent-style-name="Standard">
      <style:paragraph-properties fo:margin-left="0.254cm" fo:margin-right="0cm" fo:margin-top="0.318cm" fo:margin-bottom="0cm" fo:line-height="0.381cm" fo:orphans="0" fo:widows="0" fo:text-indent="0cm" style:auto-text-indent="false"/>
    </style:style>
    <style:style style:name="P15" style:family="paragraph" style:parent-style-name="Standard">
      <style:paragraph-properties fo:margin-left="0.254cm" fo:margin-right="0cm" fo:margin-top="0.318cm" fo:margin-bottom="0cm" fo:line-height="0.466cm" fo:orphans="0" fo:widows="0" fo:text-indent="0cm" style:auto-text-indent="false"/>
    </style:style>
    <style:style style:name="P16" style:family="paragraph" style:parent-style-name="Standard">
      <style:paragraph-properties fo:margin-left="0.254cm" fo:margin-right="0cm" fo:margin-top="0.889cm" fo:margin-bottom="0cm" fo:orphans="0" fo:widows="0" fo:text-indent="0cm" style:auto-text-indent="false"/>
    </style:style>
    <style:style style:name="P17" style:family="paragraph" style:parent-style-name="Standard">
      <style:paragraph-properties fo:margin-left="0.254cm" fo:margin-right="0cm" fo:margin-top="0.381cm" fo:margin-bottom="0cm" fo:line-height="0.45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18" style:family="paragraph" style:parent-style-name="Standard">
      <style:paragraph-properties fo:margin-left="0.254cm" fo:margin-right="0.889cm" fo:margin-top="0.381cm" fo:margin-bottom="0cm" fo:orphans="0" fo:widows="0" fo:text-indent="0cm" style:auto-text-indent="false"/>
    </style:style>
    <style:style style:name="P19" style:family="paragraph" style:parent-style-name="Standard">
      <style:paragraph-properties fo:margin-left="0.254cm" fo:margin-right="0.889cm" fo:margin-top="0.381cm" fo:margin-bottom="0cm" fo:line-height="0.448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0" style:family="paragraph" style:parent-style-name="Standard">
      <style:paragraph-properties fo:margin-left="0.254cm" fo:margin-right="0.889cm" fo:margin-top="0.445cm" fo:margin-bottom="0cm" fo:orphans="0" fo:widows="0" fo:text-indent="0cm" style:auto-text-indent="false"/>
    </style:style>
    <style:style style:name="P21" style:family="paragraph" style:parent-style-name="Standard">
      <style:paragraph-properties fo:margin-left="0.254cm" fo:margin-right="0.381cm" fo:line-height="0.448cm" fo:orphans="0" fo:widows="0" fo:text-indent="0cm" style:auto-text-indent="false"/>
    </style:style>
    <style:style style:name="P22" style:family="paragraph" style:parent-style-name="Standard">
      <style:paragraph-properties fo:margin-left="0.254cm" fo:margin-right="0.381cm" fo:margin-top="0.318cm" fo:margin-bottom="0cm" fo:line-height="0.432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3" style:family="paragraph" style:parent-style-name="Standard">
      <style:paragraph-properties fo:margin-left="0.254cm" fo:margin-right="0.381cm" fo:margin-top="0.318cm" fo:margin-bottom="0cm" fo:line-height="0.448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4" style:family="paragraph" style:parent-style-name="Standard">
      <style:paragraph-properties fo:margin-left="0.254cm" fo:margin-right="0.381cm" fo:margin-top="0.318cm" fo:margin-bottom="0cm" fo:line-height="0.446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5" style:family="paragraph" style:parent-style-name="Standard">
      <style:paragraph-properties fo:margin-left="0.254cm" fo:margin-right="0.381cm" fo:margin-top="0.318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6" style:family="paragraph" style:parent-style-name="Standard">
      <style:paragraph-properties fo:margin-left="0.254cm" fo:margin-right="0.381cm" fo:margin-top="0.381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7" style:family="paragraph" style:parent-style-name="Standard">
      <style:paragraph-properties fo:margin-left="0.254cm" fo:margin-right="1.524cm" fo:margin-top="0.318cm" fo:margin-bottom="0cm" fo:line-height="200%" fo:orphans="0" fo:widows="0" fo:text-indent="0cm" style:auto-text-indent="false"/>
    </style:style>
    <style:style style:name="P28" style:family="paragraph" style:parent-style-name="Standard">
      <style:paragraph-properties fo:margin-left="0.254cm" fo:margin-right="1.524cm" fo:margin-top="0.318cm" fo:margin-bottom="0cm" fo:line-height="200%"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29" style:family="paragraph" style:parent-style-name="Standard">
      <style:paragraph-properties fo:margin-left="0.254cm" fo:margin-right="1.524cm" fo:line-height="0.45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30" style:family="paragraph" style:parent-style-name="Standard">
      <style:paragraph-properties fo:margin-left="0.25cm" fo:margin-right="-0.026cm" fo:margin-top="0.318cm" fo:margin-bottom="0cm" fo:line-height="0.452cm" fo:orphans="0" fo:widows="0" fo:text-indent="0cm" style:auto-text-indent="false"/>
    </style:style>
    <style:style style:name="P31"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5.27cm" style:type="right"/>
        </style:tab-stops>
      </style:paragraph-properties>
    </style:style>
    <style:style style:name="P32"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5.355cm" style:type="right"/>
        </style:tab-stops>
      </style:paragraph-properties>
    </style:style>
    <style:style style:name="P33"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5.397cm" style:type="right"/>
        </style:tab-stops>
      </style:paragraph-properties>
    </style:style>
    <style:style style:name="P34"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5.381cm" style:type="right"/>
        </style:tab-stops>
      </style:paragraph-properties>
    </style:style>
    <style:style style:name="P35" style:family="paragraph" style:parent-style-name="Standard">
      <style:paragraph-properties fo:margin-left="0.381cm" fo:margin-right="0cm" fo:orphans="0" fo:widows="0" fo:text-indent="0cm" style:auto-text-indent="false">
        <style:tab-stops>
          <style:tab-stop style:position="6.712cm" style:leader-style="dotted" style:leader-text="."/>
          <style:tab-stop style:position="15.423cm" style:type="right"/>
        </style:tab-stops>
      </style:paragraph-properties>
    </style:style>
    <style:style style:name="P36"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5.339cm" style:type="right"/>
        </style:tab-stops>
      </style:paragraph-properties>
    </style:style>
    <style:style style:name="P37" style:family="paragraph" style:parent-style-name="Standard">
      <style:paragraph-properties fo:margin-left="0.381cm" fo:margin-right="0cm" fo:orphans="0" fo:widows="0" fo:text-indent="0cm" style:auto-text-indent="false">
        <style:tab-stops>
          <style:tab-stop style:position="6.389cm" style:leader-style="dotted" style:leader-text="."/>
          <style:tab-stop style:position="16.05cm" style:type="right"/>
        </style:tab-stops>
      </style:paragraph-properties>
    </style:style>
    <style:style style:name="P38" style:family="paragraph" style:parent-style-name="Standard">
      <style:paragraph-properties fo:margin-left="0.381cm" fo:margin-right="0cm" fo:orphans="0" fo:widows="0" fo:text-indent="0cm" style:auto-text-indent="false">
        <style:tab-stops>
          <style:tab-stop style:position="15.66cm" style:type="right" style:leader-style="dotted" style:leader-text="."/>
        </style:tab-stops>
      </style:paragraph-properties>
    </style:style>
    <style:style style:name="P39" style:family="paragraph" style:parent-style-name="Standard">
      <style:paragraph-properties fo:margin-left="0.381cm" fo:margin-right="0cm" fo:orphans="0" fo:widows="0" fo:text-indent="0cm" style:auto-text-indent="false">
        <style:tab-stops>
          <style:tab-stop style:position="15.66cm" style:type="right" style:leader-style="dotted" style:leader-text="."/>
        </style:tab-stops>
      </style:paragraph-properties>
      <style:text-properties fo:language="fr" fo:country="FR"/>
    </style:style>
    <style:style style:name="P40" style:family="paragraph" style:parent-style-name="Standard">
      <style:paragraph-properties fo:margin-left="0.381cm" fo:margin-right="0cm" fo:margin-top="0.508cm" fo:margin-bottom="0cm" fo:line-height="85%" fo:orphans="0" fo:widows="0" fo:text-indent="0cm" style:auto-text-indent="false"/>
    </style:style>
    <style:style style:name="P41" style:family="paragraph" style:parent-style-name="Standard">
      <style:paragraph-properties fo:margin-left="0.381cm" fo:margin-right="0cm" fo:margin-top="0.889cm" fo:margin-bottom="0cm" fo:orphans="0" fo:widows="0" fo:text-indent="0cm" style:auto-text-indent="false"/>
    </style:style>
    <style:style style:name="P42" style:family="paragraph" style:parent-style-name="Standard">
      <style:paragraph-properties fo:margin-left="0.381cm" fo:margin-right="0cm" fo:margin-top="0.889cm" fo:margin-bottom="0cm" fo:orphans="0" fo:widows="0" fo:text-indent="0cm" style:auto-text-indent="false">
        <style:tab-stops>
          <style:tab-stop style:position="13.661cm" style:type="right" style:leader-style="dotted" style:leader-text="."/>
        </style:tab-stops>
      </style:paragraph-properties>
    </style:style>
    <style:style style:name="P43" style:family="paragraph" style:parent-style-name="Standard">
      <style:paragraph-properties fo:margin-left="0.381cm" fo:margin-right="0cm" fo:margin-top="0.381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44" style:family="paragraph" style:parent-style-name="Standard">
      <style:paragraph-properties fo:margin-left="2.413cm" fo:margin-right="0cm" fo:margin-top="0.889cm" fo:margin-bottom="0cm" fo:orphans="0" fo:widows="0" fo:text-indent="0cm" style:auto-text-indent="false"/>
    </style:style>
    <style:style style:name="P45" style:family="paragraph" style:parent-style-name="Standard">
      <style:paragraph-properties fo:margin-left="0.127cm" fo:margin-right="0cm" fo:line-height="85%" fo:orphans="0" fo:widows="0" fo:text-indent="0cm" style:auto-text-indent="false"/>
    </style:style>
    <style:style style:name="P46" style:family="paragraph" style:parent-style-name="Standard">
      <style:paragraph-properties fo:margin-left="0.127cm" fo:margin-right="0cm" fo:line-height="85%" fo:orphans="0" fo:widows="0" fo:text-indent="0cm" style:auto-text-indent="false"/>
      <style:text-properties fo:color="#ff0000" style:font-name="Arial1" fo:font-size="11pt" fo:language="fr" fo:country="FR" fo:font-style="italic" style:text-underline-style="none" fo:font-weight="bold" style:letter-kerning="true" style:font-name-asian="Lucida Sans Unicode1" style:font-size-asian="11pt" style:language-asian="zh" style:country-asian="CN" style:font-style-asian="italic" style:font-weight-asian="bold" style:font-name-complex="Mangal2" style:font-size-complex="12pt" style:language-complex="hi" style:country-complex="IN"/>
    </style:style>
    <style:style style:name="P47" style:family="paragraph" style:parent-style-name="Standard">
      <style:paragraph-properties fo:margin-left="0.127cm" fo:margin-right="0cm" fo:margin-top="0.889cm" fo:margin-bottom="0cm" fo:orphans="0" fo:widows="0" fo:text-indent="0cm" style:auto-text-indent="false"/>
    </style:style>
    <style:style style:name="P48" style:family="paragraph" style:parent-style-name="Standard">
      <style:paragraph-properties fo:margin-left="0.127cm" fo:margin-right="0cm" fo:margin-top="0.889cm" fo:margin-bottom="0cm" fo:orphans="0" fo:widows="0" fo:text-indent="0cm" style:auto-text-indent="false">
        <style:tab-stops>
          <style:tab-stop style:position="8.033cm" style:type="right"/>
        </style:tab-stops>
      </style:paragraph-properties>
    </style:style>
    <style:style style:name="P49" style:family="paragraph" style:parent-style-name="Standard">
      <style:paragraph-properties fo:margin-left="0.127cm" fo:margin-right="0cm" fo:margin-top="0.064cm" fo:margin-bottom="0cm" fo:orphans="0" fo:widows="0" fo:text-indent="0cm" style:auto-text-indent="false"/>
    </style:style>
    <style:style style:name="P50" style:family="paragraph" style:parent-style-name="Standard">
      <style:paragraph-properties fo:margin-left="0.127cm" fo:margin-right="0cm" fo:margin-top="0.826cm" fo:margin-bottom="0cm" fo:orphans="0" fo:widows="0" fo:text-indent="0cm" style:auto-text-indent="false"/>
    </style:style>
    <style:style style:name="P51" style:family="paragraph" style:parent-style-name="Standard">
      <style:paragraph-properties fo:margin-left="0.127cm" fo:margin-right="0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52" style:family="paragraph" style:parent-style-name="Standard">
      <style:paragraph-properties fo:margin-left="1.016cm" fo:margin-right="0cm" fo:margin-top="0.445cm" fo:margin-bottom="0cm" fo:orphans="0" fo:widows="0" fo:text-indent="0cm" style:auto-text-indent="false"/>
    </style:style>
    <style:style style:name="P53" style:family="paragraph" style:parent-style-name="Standard">
      <style:paragraph-properties fo:margin-left="1.016cm" fo:margin-right="0cm" fo:margin-top="0.445cm" fo:margin-bottom="0cm" fo:orphans="0" fo:widows="0" fo:text-indent="0cm" style:auto-text-indent="false"/>
      <style:text-properties fo:color="#ff0000" style:font-name="Arial1" fo:font-size="11pt" fo:language="fr" fo:country="FR" fo:font-style="italic" style:text-underline-style="none" fo:font-weight="normal" style:letter-kerning="true" style:font-name-asian="Lucida Sans Unicode1" style:font-size-asian="11pt" style:language-asian="zh" style:country-asian="CN" style:font-style-asian="italic" style:font-weight-asian="normal" style:font-name-complex="Mangal2" style:font-size-complex="12pt" style:language-complex="hi" style:country-complex="IN"/>
    </style:style>
    <style:style style:name="P54" style:family="paragraph" style:parent-style-name="Standard">
      <style:paragraph-properties fo:margin-left="0.127cm" fo:margin-right="0.889cm" fo:orphans="0" fo:widows="0" fo:text-indent="0cm" style:auto-text-indent="false">
        <style:tab-stops>
          <style:tab-stop style:position="16.981cm" style:leader-style="dotted" style:leader-text="."/>
        </style:tab-stops>
      </style:paragraph-properties>
    </style:style>
    <style:style style:name="P55" style:family="paragraph" style:parent-style-name="Standard">
      <style:paragraph-properties fo:margin-left="0.127cm" fo:margin-right="0.762cm" fo:margin-top="0.508cm" fo:margin-bottom="0cm" fo:orphans="0" fo:widows="0" fo:text-indent="0cm" style:auto-text-indent="false"/>
    </style:style>
    <style:style style:name="P56" style:family="paragraph" style:parent-style-name="Standard">
      <style:paragraph-properties fo:margin-left="0.127cm" fo:margin-right="0.762cm" fo:margin-top="0.508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57" style:family="paragraph" style:parent-style-name="Standard">
      <style:paragraph-properties fo:margin-left="0.127cm" fo:margin-right="0.762cm" fo:margin-top="0.445cm" fo:margin-bottom="0cm" fo:text-align="justify" style:justify-single-word="false"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58" style:family="paragraph" style:parent-style-name="Standard">
      <style:paragraph-properties fo:margin-left="2.921cm" fo:margin-right="-0.914cm" fo:orphans="0" fo:widows="0" fo:text-indent="0.127cm" style:auto-text-indent="false"/>
      <style:text-properties fo:language="fr" fo:country="FR"/>
    </style:style>
    <style:style style:name="P59" style:family="paragraph" style:parent-style-name="Standard">
      <style:paragraph-properties fo:margin-left="2.921cm" fo:margin-right="-0.914cm" fo:orphans="0" fo:widows="0" fo:text-indent="0.127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0" style:family="paragraph" style:parent-style-name="Standard">
      <style:paragraph-properties fo:margin-left="2.501cm" fo:margin-right="2.048cm" fo:margin-top="0.572cm" fo:margin-bottom="0cm" fo:line-height="0.681cm" fo:orphans="0" fo:widows="0" fo:text-indent="-2.141cm" style:auto-text-indent="false">
        <style:tab-stops/>
      </style:paragraph-properties>
    </style:style>
    <style:style style:name="P61" style:family="paragraph" style:parent-style-name="Standard">
      <style:paragraph-properties fo:margin-left="0.25cm" fo:margin-right="0.377cm" fo:margin-top="0.318cm" fo:margin-bottom="0cm" fo:line-height="0.452cm" fo:orphans="0" fo:widows="0" fo:text-indent="0cm" style:auto-text-indent="false"/>
    </style:style>
    <style:style style:name="P62" style:family="paragraph" style:parent-style-name="Standard">
      <style:paragraph-properties fo:margin-left="0.25cm" fo:margin-right="0.125cm" fo:margin-top="0.318cm" fo:margin-bottom="0cm" fo:line-height="0.452cm" fo:orphans="0" fo:widows="0" fo:text-indent="0cm" style:auto-text-indent="false"/>
    </style:style>
    <style:style style:name="P63" style:family="paragraph" style:parent-style-name="Standard">
      <style:paragraph-properties fo:margin-left="0.25cm" fo:margin-right="0.125cm" fo:margin-top="0.318cm" fo:margin-bottom="0cm" fo:line-height="0.452cm" fo:orphans="0" fo:widows="0" fo:text-indent="0cm" style:auto-text-indent="false">
        <style:tab-stops>
          <style:tab-stop style:position="15.182cm"/>
        </style:tab-stops>
      </style:paragraph-properties>
    </style:style>
    <style:style style:name="P64" style:family="paragraph" style:parent-style-name="Standard">
      <style:paragraph-properties fo:margin-left="0cm" fo:margin-right="1.016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5" style:family="paragraph" style:parent-style-name="Standard">
      <style:paragraph-properties fo:margin-top="0.381cm" fo:margin-bottom="0cm" fo:orphans="0" fo:widows="0"/>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6" style:family="paragraph" style:parent-style-name="Standard">
      <style:paragraph-properties fo:margin-left="0.254cm" fo:margin-right="1.651cm" fo:margin-top="0.318cm" fo:margin-bottom="0cm" fo:line-height="0.446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7" style:family="paragraph" style:parent-style-name="Standard">
      <style:paragraph-properties fo:margin-left="0.254cm" fo:margin-right="0.635cm" fo:line-height="0.445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8" style:family="paragraph" style:parent-style-name="Standard">
      <style:paragraph-properties fo:margin-left="0.25cm" fo:margin-right="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69" style:family="paragraph" style:parent-style-name="Standard">
      <style:paragraph-properties fo:margin-left="3.937cm" fo:margin-right="0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0" style:family="paragraph" style:parent-style-name="Standard">
      <style:paragraph-properties fo:margin-left="3.937cm" fo:margin-right="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1" style:family="paragraph" style:parent-style-name="Standard">
      <style:paragraph-properties fo:margin-left="3.937cm" fo:margin-right="-2.521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2" style:family="paragraph" style:parent-style-name="Standard">
      <style:paragraph-properties fo:margin-left="0.381cm" fo:margin-right="0.635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3" style:family="paragraph" style:parent-style-name="Standard">
      <style:paragraph-properties fo:margin-left="0.381cm" fo:margin-right="1.524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4" style:family="paragraph" style:parent-style-name="Standard">
      <style:paragraph-properties fo:margin-left="0.381cm" fo:margin-right="0.381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5" style:family="paragraph" style:parent-style-name="Standard">
      <style:paragraph-properties fo:margin-left="0.381cm" fo:margin-right="0.381cm" fo:margin-top="0.508cm" fo:margin-bottom="0cm" fo:text-align="justify" style:justify-single-word="false"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6" style:family="paragraph" style:parent-style-name="Standard">
      <style:paragraph-properties fo:margin-left="0.381cm" fo:margin-right="0.381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7" style:family="paragraph" style:parent-style-name="Standard">
      <style:paragraph-properties fo:margin-left="0.381cm" fo:margin-right="0.889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8" style:family="paragraph" style:parent-style-name="Standard">
      <style:paragraph-properties fo:margin-left="0.381cm" fo:margin-right="0.889cm" fo:text-align="justify" style:justify-single-word="false"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79" style:family="paragraph" style:parent-style-name="Standard">
      <style:paragraph-properties fo:margin-left="0.127cm" fo:margin-right="1.016cm" fo:margin-top="0.445cm" fo:margin-bottom="0cm" fo:text-align="justify" style:justify-single-word="false"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0" style:family="paragraph" style:parent-style-name="Standard">
      <style:paragraph-properties fo:margin-left="0.127cm" fo:margin-right="1.016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1" style:family="paragraph" style:parent-style-name="Standard">
      <style:paragraph-properties fo:margin-left="0.127cm" fo:margin-right="0.635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2" style:family="paragraph" style:parent-style-name="Standard">
      <style:paragraph-properties fo:margin-left="2.921cm" fo:margin-right="0cm" fo:margin-top="0.381cm" fo:margin-bottom="0cm" fo:orphans="0" fo:widows="0" fo:text-indent="0cm" style:auto-text-indent="false">
        <style:tab-stops>
          <style:tab-stop style:position="17.014cm" style:type="right"/>
        </style:tab-stops>
      </style:paragraph-properties>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3" style:family="paragraph" style:parent-style-name="Standard">
      <style:paragraph-properties fo:margin-left="0.254cm" fo:margin-right="0.254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4" style:family="paragraph" style:parent-style-name="Standard">
      <style:paragraph-properties fo:margin-left="4.953cm" fo:margin-right="0cm" fo:margin-top="0.445cm" fo:margin-bottom="0cm" fo:orphans="0" fo:widows="0" fo:text-indent="0cm" style:auto-text-indent="false">
        <style:tab-stops>
          <style:tab-stop style:position="16.607cm" style:type="right" style:leader-style="dotted" style:leader-text="."/>
        </style:tab-stops>
      </style:paragraph-properties>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5" style:family="paragraph" style:parent-style-name="Standard">
      <style:paragraph-properties fo:margin-left="4.953cm" fo:margin-right="0cm" fo:orphans="0" fo:widows="0" fo:text-indent="0cm" style:auto-text-indent="false">
        <style:tab-stops>
          <style:tab-stop style:position="16.607cm" style:type="right" style:leader-style="dotted" style:leader-text="."/>
        </style:tab-stops>
      </style:paragraph-properties>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6" style:family="paragraph" style:parent-style-name="Standard">
      <style:paragraph-properties fo:margin-left="0cm" fo:margin-right="0.034cm" fo:text-align="center" style:justify-single-word="false" fo:orphans="0" fo:widows="0" fo:text-indent="0cm" style:auto-text-indent="false"/>
      <style:text-properties fo:color="#ff0000" style:font-name="Arial1" fo:font-size="18pt" fo:language="fr" fo:country="FR" fo:font-style="normal" style:text-underline-style="solid" style:text-underline-width="auto" style:text-underline-color="#000000" fo:font-weight="bold" style:letter-kerning="true" style:font-name-asian="Lucida Sans Unicode1" style:font-size-asian="18pt" style:language-asian="zh" style:country-asian="CN" style:font-style-asian="normal" style:font-weight-asian="bold" style:font-name-complex="Mangal2" style:font-size-complex="12pt" style:language-complex="hi" style:country-complex="IN"/>
    </style:style>
    <style:style style:name="P87" style:family="paragraph" style:parent-style-name="Standard">
      <style:paragraph-properties fo:margin-left="-0.125cm" fo:margin-right="0.381cm" fo:margin-top="0.445cm" fo:margin-bottom="0cm" fo:orphans="0" fo:widows="0" fo:text-indent="0cm" style:auto-text-indent="false"/>
    </style:style>
    <style:style style:name="P88" style:family="paragraph" style:parent-style-name="Standard">
      <style:paragraph-properties fo:margin-left="0cm" fo:margin-right="2.33cm" fo:margin-top="0.445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89" style:family="paragraph" style:parent-style-name="Standard" style:master-page-name="Standard">
      <style:paragraph-properties fo:margin-left="-1.251cm" fo:margin-right="0cm" fo:text-align="center" style:justify-single-word="false" fo:orphans="0" fo:widows="0" fo:text-indent="0cm" style:auto-text-indent="false" style:page-number="auto"/>
      <style:text-properties fo:color="#ff0000" style:font-name="Arial1" fo:font-size="24pt" fo:language="fr" fo:country="FR" fo:font-weight="bold" style:letter-kerning="true" style:font-name-asian="Lucida Sans Unicode1" style:font-size-asian="24pt" style:language-asian="zh" style:country-asian="CN" style:font-weight-asian="bold" style:font-name-complex="Mangal2" style:font-size-complex="12pt" style:language-complex="hi" style:country-complex="IN"/>
    </style:style>
    <style:style style:name="P90" style:family="paragraph" style:parent-style-name="Standard">
      <style:paragraph-properties fo:margin-top="0.445cm" fo:margin-bottom="0cm" fo:orphans="0" fo:widows="0"/>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91" style:family="paragraph" style:parent-style-name="Standard" style:list-style-name="L1">
      <style:paragraph-properties fo:margin-top="0.445cm" fo:margin-bottom="0cm" fo:orphans="0" fo:widows="0">
        <style:tab-stops>
          <style:tab-stop style:position="3.207cm" style:leader-style="dotted" style:leader-text="."/>
        </style:tab-stops>
      </style:paragraph-properties>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P92" style:family="paragraph" style:parent-style-name="Standard">
      <style:paragraph-properties fo:margin-left="0.254cm" fo:margin-right="-0.284cm" fo:margin-top="0.318cm" fo:margin-bottom="0cm" fo:orphans="0" fo:widows="0" fo:text-indent="0cm" style:auto-text-indent="false"/>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T1" style:family="text">
      <style:text-properties fo:color="#ff0000" style:font-name="Arial1" fo:font-size="11pt" fo:language="fr" fo:country="FR" fo:font-style="italic" style:text-underline-style="none" fo:font-weight="bold" style:letter-kerning="true" style:font-name-asian="Lucida Sans Unicode1" style:font-size-asian="11pt" style:language-asian="zh" style:country-asian="CN" style:font-style-asian="italic" style:font-weight-asian="bold" style:font-name-complex="Mangal2" style:font-size-complex="12pt" style:language-complex="hi" style:country-complex="IN"/>
    </style:style>
    <style:style style:name="T2" style:family="text">
      <style:text-properties fo:color="#ff0000" style:font-name="Arial1" fo:font-size="11pt" fo:language="fr" fo:country="FR" fo:font-style="italic" style:text-underline-style="none" fo:font-weight="normal" style:letter-kerning="true" style:font-name-asian="Lucida Sans Unicode1" style:font-size-asian="11pt" style:language-asian="zh" style:country-asian="CN" style:font-style-asian="italic" style:font-weight-asian="normal" style:font-name-complex="Mangal2" style:font-size-complex="12pt" style:language-complex="hi" style:country-complex="IN"/>
    </style:style>
    <style:style style:name="T3" style:family="text">
      <style:text-properties fo:color="#ff0000"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style>
    <style:style style:name="T4" style:family="text">
      <style:text-properties fo:color="#ff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T5" style:family="text">
      <style:text-properties fo:color="#ff0000" style:font-name="Arial1" fo:font-size="9pt" fo:language="fr" fo:country="FR" fo:font-style="normal" style:text-underline-style="none" fo:font-weight="bold" style:letter-kerning="true" style:font-name-asian="Lucida Sans Unicode1" style:font-size-asian="9pt" style:language-asian="zh" style:country-asian="CN" style:font-style-asian="normal" style:font-weight-asian="bold" style:font-name-complex="Mangal2" style:font-size-complex="12pt" style:language-complex="hi" style:country-complex="IN"/>
    </style:style>
    <style:style style:name="T6" style:family="text">
      <style:text-properties fo:color="#000000"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style>
    <style:style style:name="T7" style:family="text">
      <style:text-properties fo:color="#000000"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font-weight-complex="bold"/>
    </style:style>
    <style:style style:name="T8" style:family="text">
      <style:text-properties fo:color="#000000"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9" style:family="text">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T10" style:family="text">
      <style:text-properties fo:color="#0000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font-weight-complex="normal"/>
    </style:style>
    <style:style style:name="T11" style:family="text">
      <style:text-properties fo:color="#000000" style:font-name="Arial1" fo:font-size="11pt" fo:language="fr" fo:country="FR" fo:font-style="normal" style:text-underline-style="solid" style:text-underline-width="auto" style:text-underline-color="#000000"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style>
    <style:style style:name="T12" style:family="text">
      <style:text-properties fo:color="#000000" style:font-name="Arial1" fo:font-size="11pt" fo:language="fr" fo:country="FR" fo:font-style="italic" style:text-underline-style="none" fo:font-weight="normal" style:letter-kerning="true" style:font-name-asian="Lucida Sans Unicode1" style:font-size-asian="11pt" style:language-asian="zh" style:country-asian="CN" style:font-style-asian="italic" style:font-weight-asian="normal" style:font-name-complex="Mangal2" style:font-size-complex="12pt" style:language-complex="hi" style:country-complex="IN"/>
    </style:style>
    <style:style style:name="T13" style:family="text">
      <style:text-properties fo:color="#000000" style:font-name="Arial1" fo:font-size="10pt" fo:language="fr" fo:country="FR" fo:font-style="normal" style:text-underline-style="none" fo:font-weight="bold" style:letter-kerning="true" style:font-name-asian="Lucida Sans Unicode1" style:font-size-asian="10pt" style:language-asian="zh" style:country-asian="CN" style:font-style-asian="normal" style:font-weight-asian="bold" style:font-name-complex="Mangal2" style:font-size-complex="12pt" style:language-complex="hi" style:country-complex="IN"/>
    </style:style>
    <style:style style:name="T14" style:family="text">
      <style:text-properties fo:color="#000000" style:font-name="Arial1" fo:font-size="12pt" fo:language="fr" fo:country="FR" fo:font-style="normal" style:text-underline-style="none" fo:font-weight="bold" style:letter-kerning="true" style:font-name-asian="Lucida Sans Unicode1" style:font-size-asian="12pt" style:language-asian="zh" style:country-asian="CN" style:font-style-asian="normal" style:font-weight-asian="bold" style:font-name-complex="Mangal2" style:font-size-complex="12pt" style:language-complex="hi" style:country-complex="IN"/>
    </style:style>
    <style:style style:name="T15" style:family="text">
      <style:text-properties fo:color="#000000" style:text-position="super 58%"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T16" style:family="text">
      <style:text-properties fo:color="#0000ff"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style>
    <style:style style:name="T17" style:family="text">
      <style:text-properties fo:color="#0000ff"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style:style style:name="T18" style:family="text">
      <style:text-properties fo:color="#0000ff" style:font-name="Arial1" fo:font-size="11pt" fo:language="fr" fo:country="FR" fo:font-style="italic" style:text-underline-style="none" fo:font-weight="normal" style:letter-kerning="true" style:font-name-asian="Lucida Sans Unicode1" style:font-size-asian="11pt" style:language-asian="zh" style:country-asian="CN" style:font-style-asian="italic" style:font-weight-asian="normal" style:font-name-complex="Mangal2" style:font-size-complex="12pt" style:language-complex="hi" style:country-complex="IN"/>
    </style:style>
    <style:style style:name="T19" style:family="text">
      <style:text-properties fo:color="#0000ff" style:font-name="Arial1" fo:font-size="11pt" fo:language="fr" fo:country="FR" fo:font-style="italic" style:text-underline-style="solid" style:text-underline-width="auto" style:text-underline-color="#000000" fo:font-weight="normal" style:letter-kerning="true" style:font-name-asian="Lucida Sans Unicode1" style:font-size-asian="11pt" style:language-asian="zh" style:country-asian="CN" style:font-style-asian="italic" style:font-weight-asian="normal" style:font-name-complex="Mangal2" style:font-size-complex="12pt" style:language-complex="hi" style:country-complex="IN"/>
    </style:style>
    <style:style style:name="T20" style:family="text">
      <style:text-properties fo:color="#00ff00" style:font-name="Arial1" fo:font-size="11pt" fo:language="fr" fo:country="FR" fo:font-style="normal" style:text-underline-style="none" fo:font-weight="bold" style:letter-kerning="true" style:font-name-asian="Lucida Sans Unicode1" style:font-size-asian="11pt" style:language-asian="zh" style:country-asian="CN" style:font-style-asian="normal" style:font-weight-asian="bold" style:font-name-complex="Mangal2" style:font-size-complex="12pt" style:language-complex="hi" style:country-complex="IN"/>
    </style:style>
    <style:style style:name="T21" style:family="text">
      <style:text-properties fo:color="#00ff00" style:font-name="Arial1" fo:font-size="11pt" fo:language="fr" fo:country="FR" fo:font-style="normal" style:text-underline-style="none" fo:font-weight="normal" style:letter-kerning="true" style:font-name-asian="Lucida Sans Unicode1" style:font-size-asian="11pt" style:language-asian="zh" style:country-asian="CN" style:font-style-asian="normal" style:font-weight-asian="normal" style:font-name-complex="Mangal2" style:font-size-complex="12pt" style:language-complex="hi" style:country-complex="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 text:c="2"/>Réglement Particulier des</text:p>
      <text:p text:style-name="P2"><text:s text:c="9"/>3 HAPPY DAYS 2012</text:p>
      <text:p text:style-name="P1"/>
      <text:p text:style-name="P1"/>
      <text:p text:style-name="P86"/>
      <text:p text:style-name="P4"><text:span text:style-name="T1">Article 1 :</text:span><text:span text:style-name="T6"> La Formule</text:span></text:p>
      <text:p text:style-name="P7">Les "3 HAPPY DAYS 2012" sont un entrainement collectif et non une compétition.</text:p>
      <text:p text:style-name="P7">Ils se dérouleront cette année les Samedi 4, Dimanche 5 et Lundi 6 Aout 2012. La formule est basée sur un entraînement collectif avec des "Chefs de Groupe" qui connaissent <text:s/>d'avance les 3 circuits différents et les 24 zones pré-tracées par l'équipe de bénévoles de l'Ecole HAPPY la semaine précédente.</text:p>
      <text:p text:style-name="P7"><text:s/>Le traçage des zones est en version OpenFree</text:p>
      <text:p text:style-name="P64">Chaque "Chef" accompagne un groupe composé d'amis ou de gens qui ne se connaissent pas encore avec maximum 6 personnes par groupe. Les pilotes doivent utiliser des motos équipées de pneus de trial (conforme aux règles techniques de la Fédération Française de Moto).</text:p>
      <text:p text:style-name="P5"><text:span text:style-name="T1">Article 2 :</text:span><text:span text:style-name="T6"> Un, deux ou trois jours.... au choix</text:span></text:p>
      <text:list xml:id="list37389770" text:style-name="L1">
        <text:list-item>
          <text:p text:style-name="P91">L'épreuve se déroule sur trois jours mais le pilote a le choix de faire un, deux ou trois <text:s/>jours à sa convenance. Il est prévu de faire deux tours par jour mais le pilote peut décider d'en faire qu'un seul, deux ou même trois..... il est seul décisionnaire. Le pilote doit franchir 8 sections par tour en franchissant des<text:line-break/>portes qu'il choisit lui même sans que personne ne lui impose un tracé quel qu'il soit, ni de faire une zone qu'il aurait décidée de ne pas franchir.</text:p>
        </text:list-item>
      </text:list>
      <text:p text:style-name="P5"><text:span text:style-name="T1">Article 3 :</text:span><text:span text:style-name="T6"> Valeur des portes en version Open Free</text:span></text:p>
      <text:p text:style-name="P7">Les portes disposées dans la section ont 3 valeurs différentes:</text:p>
      <text:p text:style-name="P6"><text:span text:style-name="T9">-</text:span><text:span text:style-name="T3"> 10</text:span><text:span text:style-name="T9"> points (portes de couleur</text:span><text:span text:style-name="T3"> ROUGE</text:span><text:span text:style-name="T4">)<text:line-break/></text:span><text:span text:style-name="T9">-</text:span><text:span text:style-name="T16"> 5</text:span><text:span text:style-name="T9"> points (portes de couleur</text:span><text:span text:style-name="T16"> BLEUE</text:span><text:span text:style-name="T17">)<text:line-break/></text:span><text:span text:style-name="T9">-</text:span><text:span text:style-name="T20"> 2</text:span><text:span text:style-name="T9"> points (portes de couleur</text:span><text:span text:style-name="T20"> VERTE</text:span><text:span text:style-name="T21">)</text:span></text:p>
      <text:p text:style-name="P5"><text:span text:style-name="T1">Article 4 :</text:span><text:span text:style-name="T6"> Choix du passage dans les zones</text:span></text:p>
      <text:p text:style-name="P88">Le pilote, lors du passage dans la section, est libre de passer dans les portes qu'il souhaite. A chaque passage d'une porte il comptabilise les points de la porte franchie.</text:p>
      <text:p text:style-name="P3">S'il ne passe aucune porte, il totalise 0 point.</text:p>
      <text:p text:style-name="P3"><text:soft-page-break/>Il ne peut pas repasser une porte déjà franchie.</text:p>
      <text:p text:style-name="P3">Il est interdit de passer les portes dans le sens inverse des flèches.</text:p>
      <text:p text:style-name="P8"><text:span text:style-name="T1">Article 5 :</text:span><text:span text:style-name="T6"> Bonifications</text:span></text:p>
      <text:p text:style-name="P7">Le pilote doit franchir au moins une porte pour bénéficier de la bonification de 10, 7, 5 ou 2 points:</text:p>
      <text:p text:style-name="P9"><text:span text:style-name="T9">Franchissement de la zone avec </text:span><text:span text:style-name="T6">0</text:span><text:span text:style-name="T9"> pied </text:span><text:span text:style-name="T6">10</text:span><text:span text:style-name="T9"> </text:span><text:span text:style-name="T6">points</text:span><text:span text:style-name="T9"> de bonification -</text:span></text:p>
      <text:p text:style-name="P9"><text:span text:style-name="T9">Franchissement de la zone avec </text:span><text:span text:style-name="T6">1</text:span><text:span text:style-name="T9"> pied </text:span><text:span text:style-name="T6">7 points</text:span><text:span text:style-name="T9"> de bonification -</text:span></text:p>
      <text:p text:style-name="P9"><text:span text:style-name="T9">Franchissement de la zone avec </text:span><text:span text:style-name="T6">2</text:span><text:span text:style-name="T9"> pieds </text:span><text:span text:style-name="T6">5 points</text:span><text:span text:style-name="T9"> de bonification -</text:span></text:p>
      <text:p text:style-name="P9"><text:span text:style-name="T9">Franchissement de la zone avec </text:span><text:span text:style-name="T6">3</text:span><text:span text:style-name="T9"> pieds </text:span><text:span text:style-name="T6">2 points</text:span><text:span text:style-name="T9"> de bonification -</text:span></text:p>
      <text:p text:style-name="P10"><text:span text:style-name="T9">Franchissement de la zone avec </text:span><text:span text:style-name="T6">4</text:span><text:span text:style-name="T9"> pieds </text:span><text:span text:style-name="T6">0 point</text:span><text:span text:style-name="T9"> de bonification - A partir du </text:span><text:span text:style-name="T6">5eme pied</text:span><text:span text:style-name="T9"> posé à terre on cesse de comptabiliser les points des portes franchies</text:span></text:p>
      <text:p text:style-name="P65">C'est le "Chef de Groupe" qui note les points de tous les pilotes de son groupe sauf lors de son propre passage dans la zone ou il confie la tablette de comptabilisation des points et le stylo à l'un des pilotes de son groupe.</text:p>
      <text:p text:style-name="P3">Le chef de groupe peut donc lui aussi comptabiliser son score.</text:p>
      <text:p text:style-name="P3"/>
      <text:p text:style-name="P11"><text:span text:style-name="T1">Article 6 :</text:span><text:span text:style-name="T6"> Echec</text:span></text:p>
      <text:p text:style-name="P17">Le franchissement de la zone avec plus de 5 pieds posés à <text:s/>terre est considéré comme un échec.Le pilote qui chute, cale ou fait échec dans la section conserve les points des portes franchies avant son échec. Toutefois il ne bénéficiera d'aucun point de bonification sur la zone.</text:p>
      <text:p text:style-name="P13"><text:span text:style-name="T1">Article 7 :</text:span><text:span text:style-name="T6"> Temps imparti</text:span></text:p>
      <text:p text:style-name="P22">Il n'y a pas de temps imparti pour franchir chaque zone,</text:p>
      <text:p text:style-name="P14"><text:span text:style-name="T1">Article 8 :</text:span><text:span text:style-name="T6"> Pénalités</text:span></text:p>
      <text:p text:style-name="P19">Le pilote qui roule sur un piquet de flèche ou le couche ne marque pas les points dans cette porte mais il peut continuer son évolution dans la zone. Il conserve toutefois la bonification pour le 0 ou 1 ou 2 ou 3 pieds posés à <text:s/>terre.</text:p>
      <text:p text:style-name="P15"><text:span text:style-name="T1">Article 9 :</text:span><text:span text:style-name="T6"> Traçage des Zones en Open Free</text:span></text:p>
      <text:p text:style-name="P66">Les sections auront un développé de 50m mini et 100m maxi en fonction du terrain et du nombre de difficultés. Chaque section aura 3 portes mini et 8 portes maxi de chaque valeur.</text:p>
      <text:p text:style-name="P12">(ex section N°1 : 6 portes <text:s/>10 pts, 5 portes <text:s/>5 pts et 3 portes <text:s/>2 pts).</text:p>
      <text:p text:style-name="P21"><text:span text:style-name="T9">Dans tous les cas le tracé comportera toujours plus ou à égalité de portes à 10 pts </text:span><text:span text:style-name="T9">que de portes <text:s/>5 pts et toujours plus ou à égalité de portes <text:s/>5 pts que de portes <text:s/>2 pts).</text:span></text:p>
      <text:p text:style-name="P15"><text:span text:style-name="T1">Article 10 :</text:span><text:span text:style-name="T6"> Trois jours et trois Circuits différents</text:span></text:p>
      <text:p text:style-name="P23"><text:soft-page-break/>Les "3 HAPPY DAYS 2012" se déroulent sur trois circuits différents avec 8 zones par jour et 2 tours par jour, un le matin et un l’après midi. Si le tour du matin n'est pas terminé à 13h00 le "Chef de Groupe" devra ramener son groupe pour le repas du midi au Restaurant "La Godille" et ce 1er tour pourra être terminé en début d’après midi avant d’enchaîner dans la foulée pour faire le second.</text:p>
      <text:p text:style-name="P29">Chaque pilote peut décider de faire soit 1, soit 2 tours.... Pour en faire trois il faudra que le <text:s/>Chef de Groupe soit d'accord.</text:p>
      <text:p text:style-name="P67">Un pilote peut aussi décider d’arrêter sa course à tout moment. Il devra toutefois en informer son "Chef de Groupe" afin que ce dernier ne le cherche pas. Le pilote sera alors classé avec les points acquis lors de ses passages dans les zones qu'il aura franchies.</text:p>
      <text:p text:style-name="P60"><text:span text:style-name="T1">Article 11 :</text:span><text:span text:style-name="T6"> Les engagements et remise de dossard sur place <text:s text:c="5"/></text:span><text:span text:style-name="T2">Article <text:s/>11.1</text:span><text:span text:style-name="T6"> Les engagements</text:span><text:span text:style-name="T9">:</text:span></text:p>
      <text:p text:style-name="P24">Ils sont à retourner au plus vite par mail ou fax 04 93 60 73 22 ou par courrier à l'adresse de l'Ecole HAPPY: 265 Place de l'Audibergue 06750 ANDON ,accompagné du chèque du montant de l'inscription au nom de l'Ecole HAPPY aussi.(Pour des questions d'organisation nous ne pourrons prendre que les 100 premières demandes arrivées chez nous par courrier) L'engagement comprend les trois journées d’entraînement Trial, les 3 repas du midi (selon 3 thèmes avec l'Italie, l'Espagne et la Provence) pris sur place au Restaurant La Godille avec les "Chefs de Groupe" et les "moniteurs HAPPY", la soirée "Limoncello" au sommet de l'Audibergue, l’accès au kascher ou à l'atelier de l'Ecole HAPPY pour un petit dépannage, le gardiennage des motos la nuit dans le garage de l'Ecole HAPPY, (dans la mesure des places disponibles). Le montant de l'engagement est de :</text:p>
      <text:p text:style-name="P30"><text:span text:style-name="T13"><text:s text:c="86"/></text:span><text:span text:style-name="T5">Tarif préférentiel pour les détenteurs </text:span></text:p>
      <text:p text:style-name="P30"><text:span text:style-name="T14">TARIF</text:span><text:span text:style-name="T5"> <text:s text:c="82"/>de la "Carte Happy 2012" <text:s/>à l’année.</text:span></text:p>
      <text:p text:style-name="P61"><text:span text:style-name="T6">50 </text:span><text:span text:style-name="T9">euros pour </text:span><text:span text:style-name="T6">1 jour </text:span><text:span text:style-name="T9">de votre choix avec le repas du midi compris …... ..(</text:span><text:span text:style-name="T6">45 euros</text:span><text:span text:style-name="T9"> </text:span><text:span text:style-name="T4">)</text:span></text:p>
      <text:p text:style-name="P63"><text:span text:style-name="T6">90</text:span><text:span text:style-name="T9"> euros pour </text:span><text:span text:style-name="T6">2 jours </text:span><text:span text:style-name="T9">de votre choix avec les 2 repas du midi compris ….(</text:span><text:span text:style-name="T6">80 euros</text:span><text:span text:style-name="T9"> </text:span><text:span text:style-name="T4">)</text:span><text:span text:style-name="T9"> </text:span></text:p>
      <text:p text:style-name="P62"><text:span text:style-name="T6">120 </text:span><text:span text:style-name="T9">euros pour </text:span><text:span text:style-name="T6">3 jours </text:span><text:span text:style-name="T9">avec les 3 repas du midi compris …...................( </text:span><text:span text:style-name="T6">100 euros</text:span><text:span text:style-name="T9"> </text:span><text:span text:style-name="T4">) </text:span></text:p>
      <text:p text:style-name="P68">Les repas pour les accompagnateurs et accompagnatrices seront vendus sur place chaque jour au prix de 20 euro pour les adultes (entrée + plat chaud + dessert + vin et café compris) et 10 euro pour les enfants de moins de 12 ans, par une formule de ticket à récupérer le matin sur place auprès du secrétariat.</text:p>
      <text:p text:style-name="P43">Ils seront pris sur la terrasse de la Godille avec trois thèmes différents:</text:p>
      <text:p text:style-name="P69">- Le samedi : "Thème Italie" (Spaghetti Bolognaise)</text:p>
      <text:p text:style-name="P70">- Le dimanche: "Thème Espagne" (Paella)</text:p>
      <text:p text:style-name="P71">- Le dimanche: "Thème Provence" (Côtelettes d Agneau au Barbecue)</text:p>
      <text:p text:style-name="P44"><text:span text:style-name="T2"><text:s/>Article <text:s/>11.2 <text:s text:c="6"/></text:span><text:span text:style-name="T6">Les inscriptions sur place et la remise de dossards:</text:span></text:p>
      <text:p text:style-name="P72">Les inscriptions et remises des dossards (Blancs pour les Pilotes et noirs pour les <text:soft-page-break/>"Chef de Groupe") se feront sur la Terrasse ou dans le Restaurant La Godille <text:s/>à partir de 15h00 le Vendredi et à partir de 8h00 le samedi,</text:p>
      <text:p text:style-name="P73">Dés son inscription le pilote devra trouver et faire connaissance avec son "Chef de Groupe" qui sera reconnaissable avec un N°de dossard de couleur Noire qui lui sera communiqué.</text:p>
      <text:p text:style-name="P74">C'est le port du dossard sur le pilote et les "chefs de groupe" qui permettra de se présenter aussi aux repas du midi pour ne pas se voir réclamer le montant .</text:p>
      <text:p text:style-name="P40"><text:span text:style-name="T1">Article 12 :</text:span><text:span text:style-name="T6"> Assurance et/ou Licence</text:span></text:p>
      <text:p text:style-name="P75">L'assurance est obligatoire et devra impérativement être présentée au moment de l'inscription sur place pour pouvoir recevoir le dossard. Pour ceux qui n'en ont pas une formule de "licence stage" pourra être délivrée sur place pour 2 jours au prix de 38 euro. Un certificat médical est impératif et obligatoire pour la délivrance de cette licence, aucune licence ne pourra être prise sans certificat médical,merci d'y penser avant de partir de chez vous et de venir avec.</text:p>
      <text:p text:style-name="P41"><text:span text:style-name="T1">Article 13 :</text:span><text:span text:style-name="T6"> Temps de Roulage</text:span></text:p>
      <text:p text:style-name="P77">Il n'y a pas de temps imparti car les "3 HAPPY DAYS" ne sont pas une course !!! <text:s/>Il n'y aura donc pas de temps maxi de course et donc pas de pénalité de retard comme dans une compétition officielle.</text:p>
      <text:p text:style-name="P78">Seule obligation...tous les chefs de groupe devront avoir ramené leur groupe et leur tablette de pointage avant 13h00 pour le midi et avant 18h00 auprès de la <text:s text:c="3"/>personne en charge de comptabiliser les points de la journée sur la Terrasse du Restaurant "la Godille".</text:p>
      <text:p text:style-name="P42"><text:span text:style-name="T1">Article 14 :</text:span><text:span text:style-name="T6"> Drôles de Catégories<text:tab/>pour encore plus d'ambiance !!!</text:span></text:p>
      <text:p text:style-name="P76">Cette année nous avons aussi pensé aux plus jeunes ,et aux féminines, y compris avec des motos à variateur en organisant une nouvelle formule appelée LE TRIAL DES PITCHOUNS, pour les 8 à 15 ans. Des chefs de groupe et des zones spécifiques seront prévus à cet effet.</text:p>
      <text:p text:style-name="P76"><text:s/>Pour encore plus de convivialité nous avons souhaité créer encore plus de catégories pour tous les ages et dans les 2 sexes:</text:p>
      <text:p text:style-name="P87"><text:span text:style-name="T7"><text:s text:c="3"/>Les</text:span><text:span text:style-name="T9"> <text:s/></text:span><text:span text:style-name="T8">PITCHOUNS...................</text:span><text:span text:style-name="T9">de 8 à 9 ans (motos à variateur et age au 1</text:span><text:span text:style-name="T15">er</text:span><text:span text:style-name="T9"> janvier) <text:s text:c="10"/></text:span><text:span text:style-name="T6">Les "MICROBES" : …...................</text:span><text:span text:style-name="T9">de 10 à 11 ans </text:span></text:p>
      <text:p text:style-name="P31"><text:span text:style-name="T6">Les "RADISSEOU" : <text:tab/></text:span><text:span text:style-name="T9">de 12 <text:s/>13 ans <text:s text:c="5"/></text:span></text:p>
      <text:p text:style-name="P32"><text:span text:style-name="T6">Les "DUVET QUI POUSSE" :</text:span><text:span text:style-name="T9"><text:tab/>de 14 <text:s/>15 ans <text:tab/></text:span></text:p>
      <text:p text:style-name="P32"><text:span text:style-name="T6">Les "PLUS PUCEAUX" : <text:tab/></text:span><text:span text:style-name="T9">de 16 <text:s/>17 ans </text:span></text:p>
      <text:p text:style-name="P33"><text:span text:style-name="T6">Les "GOLDEN BOYS" : <text:tab/></text:span><text:span text:style-name="T9">de 18 <text:s/>24 ans </text:span></text:p>
      <text:p text:style-name="P34"><text:span text:style-name="T6">Les "PEBROUNS" : <text:tab/></text:span><text:span text:style-name="T9">de 25 <text:s/>30 ans </text:span></text:p>
      <text:p text:style-name="P35"><text:span text:style-name="T6">Les "COUCOURDOUNS" : <text:tab/></text:span><text:span text:style-name="T9">de 31 <text:s/>39 ans </text:span></text:p>
      <text:p text:style-name="P36"><text:span text:style-name="T6">Les "GRATTA PEOU" </text:span><text:span text:style-name="T9">: <text:tab/>de 40 <text:s/>49 ans </text:span></text:p>
      <text:p text:style-name="P34"><text:span text:style-name="T6">Les "GRABATAIRES" : <text:tab/></text:span><text:span text:style-name="T9">de 50 <text:s/>59 ans </text:span></text:p>
      <text:p text:style-name="P37"><text:span text:style-name="T6">Les "PRESQUE LIQUIDE" </text:span><text:span text:style-name="T9">:<text:tab/>de 60 ans et PLUS </text:span></text:p>
      <text:p text:style-name="P38"><text:soft-page-break/><text:span text:style-name="T6">Les "STARLETTES..................</text:span><text:span text:style-name="T10">. Féminines à partir de 16 ans</text:span></text:p>
      <text:p text:style-name="P39"/>
      <text:p text:style-name="P39"/>
      <text:p text:style-name="P46"/>
      <text:p text:style-name="P46"/>
      <text:p text:style-name="P46"/>
      <text:p text:style-name="P46"/>
      <text:p text:style-name="P46"/>
      <text:p text:style-name="P46"/>
      <text:p text:style-name="P46"/>
      <text:p text:style-name="P45"><text:span text:style-name="T1">Article 15 :</text:span><text:span text:style-name="T6"> Classements</text:span></text:p>
      <text:p text:style-name="P53"><text:s text:c="34"/></text:p>
      <text:p text:style-name="P52"><text:span text:style-name="T2"><text:s text:c="9"/>Article <text:s/>15.1 <text:s text:c="3"/></text:span><text:span text:style-name="T6">Classement de chaque journée:</text:span></text:p>
      <text:p text:style-name="P79">Le pilote qui totalise le plus grand nombre de points est déclaré vainqueur "Scratch" de la journée, et les résultats devraient être annoncés au Scratch et par catégorie aux alentours de 19h00 ou 20h00 chaque soir sur la Terrasse de la Godille.</text:p>
      <text:p text:style-name="P54"><text:span text:style-name="T9">Nous avons volontairement trouvé un nom "Sympa et Rigolo" pour chaque catégorie afin « de planter le décor « et pour prouver que tout cela doit se passer dans une totale convivialité et surtout sans aucun esprit de compétition pour qu'il n'y ait pas de prise de tete (</text:span><text:span text:style-name="T6">chasseurs de coupes s'abstenir,,,,,</text:span><text:span text:style-name="T9">de toute façon <text:s/></text:span><text:span text:style-name="T11">il n'y en aura pas au final</text:span><text:span text:style-name="T6"> !!!)</text:span></text:p>
      <text:p text:style-name="P81">Un classement par catégorie sera également établi .En cas d'égalité entre 2 pilotes <text:s/>à la fin des "3 HAPPY DAYS" le départage est fait par rapport au plus grand nombre de franchissements sans pied dans les zones (bonification <text:s/>10 points), puis des franchissements à 1 pied etc...</text:p>
      <text:p text:style-name="P48"><text:span text:style-name="T2"><text:s text:c="17"/>Article <text:s/>15..2</text:span><text:span text:style-name="T6"><text:tab/> <text:s/>Classement sur les trois jours</text:span></text:p>
      <text:p text:style-name="P57">Le classement général des "3 HAPPY DAYS 2012 se fera avec le cumul des points sur les 3 jours au Scratch et dans toutes les catégories. (Exemple : Le pilote qui marque 1000 pts le 1er jour, puis marque 1200 points le 2éme jour, puis marque 1300 points le 3éme jour totalise 3500 points au classement général final).</text:p>
      <text:p text:style-name="P49"><text:span text:style-name="T9">La remise des prix se fera 1h après l'arrivée du dernier groupe le 3éme jour sur la Terrasse du Restaurant La Godille et tout les participants se verront remettre une "petite surprise" ou "Cadeau souvenir" par le Staff de l'Ecole HAPPY pour cette </text:span><text:span text:style-name="T7">6</text:span><text:span text:style-name="T9"> </text:span><text:span text:style-name="T7">é</text:span><text:span text:style-name="T6">me édition</text:span><text:span text:style-name="T9"> des 3 HAPPY DAYS 2012"</text:span></text:p>
      <text:p text:style-name="P50"><text:span text:style-name="T1">Article 16 :</text:span><text:span text:style-name="T6"> Soirée "Limoncello au sommet de l'Audibergue" </text:span><text:span text:style-name="T12">(Sous réserve)</text:span></text:p>
      <text:p text:style-name="P56">Il est prévu qu'un soir après le dîner et lorsqu'il fera nuit noire, tous les "Chefs de Groupe" et les moniteurs HAPPY sortent les Quads, les 4X4, les motos pour monter tout le monde, y compris femmes et enfants, au sommet de l'Audibergue pour voir Cannes, toute la Côte d'azur et ses illuminations, et déguster, tous <text:soft-page-break/>ensemble, un jus d'orange pour les plus jeunes ou un petit "Limoncello" (digestif local fait maison à base de citron) pour les plus vieux, offert par toute l’équipe de l'Ecole HAPPY.</text:p>
      <text:p text:style-name="P55"><text:span text:style-name="T12">(*</text:span><text:span text:style-name="T9">)Ce divertissement devrait avoir lieu le Samedi soir, mais nous tiendrons compte des conditions météo et de la vue dégagée sur la Côte d'Azur pour ce faire. Nous vous tiendrons informés une fois que vous serez ici sur place avec nous.</text:span></text:p>
      <text:p text:style-name="P47"><text:span text:style-name="T1">Article 17 :</text:span><text:span text:style-name="T6"> Locations Motos de Trial et Quad pour tous</text:span></text:p>
      <text:p text:style-name="P80">L'Ecole HAPPY étant une Ecole labellisée EFM (Ecole Française de Moto) et les "3 HAPPY DAYS" se faisant tout en circuit fermé et sur un terrain entièrement homologué par la FFM, tout le monde, petits et grands,y compris sans permis sont aussi les bienvenus, et puisque la formule a beaucoup plu <text:s/>eux qui ont pu l'essayer les années passées , nous recommençons l’opération pour ceux qui souhaiteraient louer une moto pour 1, 2 ou 3 jours avec l'encadrement obligatoire de l'un des moniteurs HAPPY.</text:p>
      <text:p text:style-name="P51">Tarif pour location des motos de l'Ecole quelle que soit la Cylindrée et dans la limite des motos disponibles:</text:p>
      <text:p text:style-name="P82"><text:s/>40 euro pour une 1/2 journée ou 60 euro pour 1 Journée</text:p>
      <text:p text:style-name="P59">75 euro pour deux 1/2 journées ou 110 euro pour 2 journées <text:s text:c="6"/></text:p>
      <text:p text:style-name="P59">100 euro pour Trois 1/2 journées ou 150 euro pour 3 journées</text:p>
      <text:p text:style-name="P58"/>
      <text:p text:style-name="P83">Le prix de ces locations s'entend avec casques, bottes et essence fournis par l'Ecole HAPPY, mais la casse reste à <text:s/>la charge des locataires.</text:p>
      <text:p text:style-name="P26">Dans le même esprit nous avons pensé cette année aux Mamans et aux plus petits, notre parc de Quads Adultes nous permettra de proposer <text:s/>tous ceux ou celles qui le souhaitent des Randos Découvertes en Quad avec des séances d'une heure, le matin et/ou l’après midi pour découvrir l’activité Quad ou notre belle montagne, accompagnés par l'un de nos moniteurs HAPPY pour aller voir le Papa ou le fiston faire son Trial par exemple.</text:p>
      <text:p text:style-name="P84">Tarif pour 1 séance de 1h<text:tab/>50 euro</text:p>
      <text:p text:style-name="P85">Tarif pour 2 séances de 1h<text:tab/>90 euro</text:p>
      <text:p text:style-name="P85">Tarif pour 3 séances de 1h<text:tab/>125 euro</text:p>
      <text:p text:style-name="P85">Tarif pour 4 séances de 1h<text:tab/>155 euro</text:p>
      <text:p text:style-name="P85">Tarif pour 5 séances de 1h<text:tab/>180 euro</text:p>
      <text:p text:style-name="P85">Tarif pour 6 séances de 1h<text:tab/>200 euro</text:p>
      <text:p text:style-name="P28">Merci, aussi, de réserver vos séances de quad, car il n'y aura peut être pas de la place pour tout le monde.</text:p>
      <text:p text:style-name="P27"><text:span text:style-name="T9"><text:s/></text:span><text:span text:style-name="T1">Article 18 :</text:span><text:span text:style-name="T6"> Essence, Accessoires et Pièces détachées</text:span></text:p>
      <text:p text:style-name="P25">La station d'essence la plus proche se trouvant <text:s/>environ à 15 km de notre centre il <text:soft-page-break/>est conseillé de prévoir des jerrycans et de penser à les remplir dans une station en grande surface bien avant d'arriver à proximité de chez nous car ici dans nos montagnes le prix des carburants est exorbitant avec de 20 ou 30 centimes d'euro en plus le litre.</text:p>
      <text:p text:style-name="P92">S'il est vrai qu'ici à l'Audibergue vous êtes dans le "Fief des MONTESA,OSSA,SCORPA et MECATECNO notre magasin de pièces détachées et accessoires sera ouvert pour vous dépanner durant les trois jours (y compris le dimanche) quelle que soit la marque de votre moto et pour tout ce qui concerne les pièces de première nécessité telles que les plaquettes de frein, les leviers, les guidons, les pneus, les chambres <text:s/>air, etc.... Nos mécaniciens seront à votre disposition en cas de petits pépins mécaniques pour ne pas vous laisser sur la touche durant ces trois jours.</text:p>
      <text:p text:style-name="P16"><text:span text:style-name="T1">Article 19 :</text:span><text:span text:style-name="T6"> Informations Bulletins d'Engagements et Réservations</text:span></text:p>
      <text:p text:style-name="P20"><text:span text:style-name="T9">En cas d'oubli de notre part pour tout complément d'information ou pour les réservations de location de Motos ou Quads, n’hésitez pas <text:s/>nous contacter par mail sur</text:span><text:span text:style-name="T18"> </text:span><text:a xlink:type="simple" xlink:href="mailto:vp@axe-tt">vp@axe-tt</text:a><text:span text:style-name="T19">,com </text:span><text:span text:style-name="T9">ou par téléphone sur le : </text:span><text:span text:style-name="T6">04.93.60.73.10</text:span><text:span text:style-name="T9">.</text:span></text:p>
      <text:p text:style-name="P18"><text:span text:style-name="T9">Pour les engagements ou versements des arrhes et pour les réservations de gîtes ou d’hôtels merci de contacter Vanessa <text:s/>par mail sur</text:span><text:span text:style-name="T18"> </text:span><text:span text:style-name="T19">vp@axe-tt,com</text:span><text:span text:style-name="T9"> ou par Tel au </text:span><text:span text:style-name="T6">04.93.60.73.10 </text:span><text:span text:style-name="T9">Vous pouvez si vous le souhaitez <text:s/>demander par mail ou par Tel à Vanessa qui vous le fera parvenir immédiatement par mail ou par courrier pos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face style:name="Times New Roman1" svg:font-family="'Times New Roman'" style:font-family-generic="roman"/>
    <style:font-face style:name="Arial" svg:font-family="Arial" style:font-family-generic="swiss"/>
    <style:font-face style:name="Lucida Sans Unicode1" svg:font-family="'Lucida Sans Unicode'" style:font-family-generic="system"/>
    <style:font-face style:name="Mangal2" svg:font-family="Manga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fr" fo:country="FR" style:letter-kerning="true" style:font-name-asian="Lucida Sans Unicode1" style:font-size-asian="12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paragraph-properties fo:margin-top="0cm" fo:margin-bottom="0.212cm"/>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2-07-12T17:29:31.91</dc:date>
    <meta:editing-duration>PT1M32S</meta:editing-duration>
    <meta:editing-cycles>3</meta:editing-cycles>
    <meta:document-statistic meta:table-count="0" meta:image-count="0" meta:object-count="0" meta:page-count="7" meta:paragraph-count="108" meta:word-count="2645" meta:character-count="15036"/>
  </office:meta>
</office:document-meta>
</file>