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58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3">
          <table:table-cell/>
          <table:table-cell table:style-name="ce2" office:value-type="string">
            <text:p>Championnat Jurassien Trial 2016 Catégorie Elit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>
            <text:p>Nom, prénom</text:p>
          </table:table-cell>
          <table:table-cell office:value-type="string">
            <text:p>Localité</text:p>
          </table:table-cell>
          <table:table-cell office:value-type="string">
            <text:p>Bassecourt</text:p>
          </table:table-cell>
          <table:table-cell office:value-type="string">
            <text:p>Vicques</text:p>
          </table:table-cell>
          <table:table-cell office:value-type="string">
            <text:p>Delémont</text:p>
          </table:table-cell>
          <table:table-cell office:value-type="string">
            <text:p>Total </text:p>
          </table:table-cell>
          <table:table-cell table:number-columns-repeated="101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oé Pretalli</text:p>
          </table:table-cell>
          <table:table-cell office:value-type="string">
            <text:p>Vicques</text:p>
          </table:table-cell>
          <table:table-cell table:number-columns-repeated="2"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Valentin Leiser</text:p>
          </table:table-cell>
          <table:table-cell office:value-type="string">
            <text:p>Courcelon</text:p>
          </table:table-cell>
          <table:table-cell table:number-columns-repeated="2" office:value-type="float" office:value="17">
            <text:p>17</text:p>
          </table:table-cell>
          <table:table-cell/>
          <table:table-cell office:value-type="float" office:value="34">
            <text:p>34</text:p>
          </table:table-cell>
          <table:table-cell table:number-columns-repeated="1017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Jérémie Monnin</text:p>
          </table:table-cell>
          <table:table-cell office:value-type="string">
            <text:p>Tavannes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1"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23.10.2016</text:date>, <text:time>18:3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21:31:22.96</meta:creation-date>
    <dc:date>2016-10-23T18:32:08.59</dc:date>
    <meta:editing-duration>PT43M</meta:editing-duration>
    <meta:editing-cycles>6</meta:editing-cycles>
    <meta:generator>OpenOffice/4.0.1$Win32 OpenOffice.org_project/401m5$Build-9714</meta:generator>
    <meta:print-date>2015-10-29T22:40:57.81</meta:print-date>
    <meta:document-statistic meta:table-count="3" meta:cell-count="25" meta:object-count="0"/>
  </office:meta>
</office:document-meta>
</file>