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38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3">
          <table:table-cell/>
          <table:table-cell table:style-name="ce1" office:value-type="string">
            <text:p>Championnat Jurassien Trial 2016 Catégorie Expert-Challenge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4">
          <table:table-cell/>
          <table:table-cell office:value-type="string">
            <text:p>Nom, prénom</text:p>
          </table:table-cell>
          <table:table-cell office:value-type="string">
            <text:p>Localité</text:p>
          </table:table-cell>
          <table:table-cell office:value-type="string">
            <text:p>Bassecourt</text:p>
          </table:table-cell>
          <table:table-cell office:value-type="string">
            <text:p>Vicques</text:p>
          </table:table-cell>
          <table:table-cell office:value-type="string">
            <text:p>Delémont</text:p>
          </table:table-cell>
          <table:table-cell office:value-type="string">
            <text:p>Total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Stampfli Thomas</text:p>
          </table:table-cell>
          <table:table-cell office:value-type="string">
            <text:p>M-C Jurassien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/>
          <table:table-cell office:value-type="float" office:value="32">
            <text:p>32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Dominique Guillaume</text:p>
          </table:table-cell>
          <table:table-cell office:value-type="string">
            <text:p>Bassecourt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Didier Monnin</text:p>
          </table:table-cell>
          <table:table-cell office:value-type="string">
            <text:p>Tavannes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Cédric Monnin</text:p>
          </table:table-cell>
          <table:table-cell office:value-type="string">
            <text:p>Tavannes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/>
          <table:table-cell office:value-type="float" office:value="17">
            <text:p>17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Steve Erzer</text:p>
          </table:table-cell>
          <table:table-cell office:value-type="string">
            <text:p>Delémon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atrick Fringeli</text:p>
          </table:table-cell>
          <table:table-cell office:value-type="string">
            <text:p>Courfaivre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Joseph Hürlimann</text:p>
          </table:table-cell>
          <table:table-cell office:value-type="string">
            <text:p>Courfaivre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Affolter Florian</text:p>
          </table:table-cell>
          <table:table-cell office:value-type="string">
            <text:p>Crémines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Buchwalder André</text:p>
          </table:table-cell>
          <table:table-cell office:value-type="string">
            <text:p>Delémont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Denis Affolter</text:p>
          </table:table-cell>
          <table:table-cell office:value-type="string">
            <text:p>Crémines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ionel Fringeli</text:p>
          </table:table-cell>
          <table:table-cell office:value-type="string">
            <text:p>Rossemaison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23.10.2016</text:date>, <text:time>19:4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21:31:22.96</meta:creation-date>
    <dc:date>2016-10-23T19:40:25.43</dc:date>
    <meta:editing-duration>PT1H56M9S</meta:editing-duration>
    <meta:editing-cycles>6</meta:editing-cycles>
    <meta:generator>OpenOffice/4.0.1$Win32 OpenOffice.org_project/401m5$Build-9714</meta:generator>
    <meta:document-statistic meta:table-count="3" meta:cell-count="73" meta:object-count="0"/>
  </office:meta>
</office:document-meta>
</file>