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3.551cm"/>
    </style:style>
    <style:style style:name="co5" style:family="table-column">
      <style:table-column-properties fo:break-before="auto" style:column-width="2.413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row table:style-name="ro3">
          <table:table-cell/>
          <table:table-cell table:style-name="ce1" office:value-type="string">
            <text:p>Championnat Jurassien Trial 2016 Catégorie Fun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4">
          <table:table-cell/>
          <table:table-cell office:value-type="string">
            <text:p>Nom, prénom</text:p>
          </table:table-cell>
          <table:table-cell office:value-type="string">
            <text:p>Localité</text:p>
          </table:table-cell>
          <table:table-cell office:value-type="string">
            <text:p>Bassecourt</text:p>
          </table:table-cell>
          <table:table-cell office:value-type="string">
            <text:p>Vicques</text:p>
          </table:table-cell>
          <table:table-cell office:value-type="string">
            <text:p>Delémont</text:p>
          </table:table-cell>
          <table:table-cell office:value-type="string">
            <text:p>Total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Jérémie Tellenbach</text:p>
          </table:table-cell>
          <table:table-cell office:value-type="string">
            <text:p>Courtelary</text:p>
          </table:table-cell>
          <table:table-cell table:number-columns-repeated="2" office:value-type="float" office:value="17">
            <text:p>17</text:p>
          </table:table-cell>
          <table:table-cell/>
          <table:table-cell office:value-type="float" office:value="34">
            <text:p>34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Voelker Quentin</text:p>
          </table:table-cell>
          <table:table-cell office:value-type="string">
            <text:p>Courfaivre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/>
          <table:table-cell office:value-type="float" office:value="30">
            <text:p>30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Loïc Affolter</text:p>
          </table:table-cell>
          <table:table-cell office:value-type="string">
            <text:p>Crémines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/>
          <table:table-cell office:value-type="float" office:value="25">
            <text:p>25</text:p>
          </table:table-cell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André Gafner</text:p>
          </table:table-cell>
          <table:table-cell office:value-type="string">
            <text:p>Vellerat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Ernest Borruat</text:p>
          </table:table-cell>
          <table:table-cell office:value-type="string">
            <text:p>Delémont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/>
          <table:table-cell office:value-type="float" office:value="20">
            <text:p>20</text:p>
          </table:table-cell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Nolan Christen</text:p>
          </table:table-cell>
          <table:table-cell office:value-type="string">
            <text:p>Roches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/>
          <table:table-cell office:value-type="float" office:value="19">
            <text:p>19</text:p>
          </table:table-cell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Sieber Jérémie</text:p>
          </table:table-cell>
          <table:table-cell office:value-type="string">
            <text:p>Tramelan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/>
          <table:table-cell office:value-type="float" office:value="17">
            <text:p>17</text:p>
          </table:table-cell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Wisard Denis</text:p>
          </table:table-cell>
          <table:table-cell office:value-type="string">
            <text:p>Grandval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Minder Maude</text:p>
          </table:table-cell>
          <table:table-cell office:value-type="string">
            <text:p>Eschert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Voeker Mathieu</text:p>
          </table:table-cell>
          <table:table-cell office:value-type="string">
            <text:p>Courfaivre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/>
          <table:table-cell office:value-type="float" office:value="11">
            <text:p>11</text:p>
          </table:table-cell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Longo Enzo</text:p>
          </table:table-cell>
          <table:table-cell office:value-type="string">
            <text:p>M-C Jurassien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/>
          <table:table-cell office:value-type="float" office:value="11">
            <text:p>11</text:p>
          </table:table-cell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Loris Monnin</text:p>
          </table:table-cell>
          <table:table-cell office:value-type="string">
            <text:p>Glovelier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/>
          <table:table-cell office:value-type="float" office:value="10">
            <text:p>10</text:p>
          </table:table-cell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Citherlet Alain</text:p>
          </table:table-cell>
          <table:table-cell office:value-type="string">
            <text:p>Courfaivre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Marcel Mahon</text:p>
          </table:table-cell>
          <table:table-cell office:value-type="string">
            <text:p>Bassecourt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2" table:number-rows-repeated="6">
          <table:table-cell table:number-columns-repeated="7"/>
        </table:table-row>
        <table:table-row table:style-name="ro5">
          <table:table-cell/>
          <table:table-cell table:style-name="ce1"/>
          <table:table-cell table:number-columns-repeated="5"/>
        </table:table-row>
      </table:table>
      <table:table table:name="Feui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3">23.10.2016</text:date>, <text:time>19:39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9T21:31:22.96</meta:creation-date>
    <dc:date>2016-10-23T19:39:02.26</dc:date>
    <meta:editing-duration>PT23M25S</meta:editing-duration>
    <meta:editing-cycles>3</meta:editing-cycles>
    <meta:generator>OpenOffice/4.0.1$Win32 OpenOffice.org_project/401m5$Build-9714</meta:generator>
    <meta:document-statistic meta:table-count="3" meta:cell-count="91" meta:object-count="0"/>
  </office:meta>
</office:document-meta>
</file>