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2.88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20pt" style:font-size-asian="20pt" style:font-size-complex="20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row table:style-name="ro3">
          <table:table-cell/>
          <table:table-cell table:style-name="ce1" office:value-type="string">
            <text:p>Championnat Jurassien Trial 2016 Catégorie Open-Seniors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4">
          <table:table-cell/>
          <table:table-cell office:value-type="string">
            <text:p>Nom, prénom</text:p>
          </table:table-cell>
          <table:table-cell office:value-type="string">
            <text:p>Localité</text:p>
          </table:table-cell>
          <table:table-cell office:value-type="string">
            <text:p>Bassecourt</text:p>
          </table:table-cell>
          <table:table-cell office:value-type="string">
            <text:p>Vicques</text:p>
          </table:table-cell>
          <table:table-cell office:value-type="string">
            <text:p>Delémont </text:p>
          </table:table-cell>
          <table:table-cell office:value-type="string">
            <text:p>Total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Jack Aebi</text:p>
          </table:table-cell>
          <table:table-cell office:value-type="string">
            <text:p>Réclère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/>
          <table:table-cell office:value-type="float" office:value="37">
            <text:p>37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Olivier Liechti</text:p>
          </table:table-cell>
          <table:table-cell office:value-type="string">
            <text:p>Roches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/>
          <table:table-cell office:value-type="float" office:value="37">
            <text:p>37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Fredy Leiser</text:p>
          </table:table-cell>
          <table:table-cell office:value-type="string">
            <text:p>Courcelon</text:p>
          </table:table-cell>
          <table:table-cell table:number-columns-repeated="2" office:value-type="float" office:value="15">
            <text:p>15</text:p>
          </table:table-cell>
          <table:table-cell/>
          <table:table-cell office:value-type="float" office:value="30">
            <text:p>30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Rémy Minder</text:p>
          </table:table-cell>
          <table:table-cell office:value-type="string">
            <text:p>Escher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/>
          <table:table-cell office:value-type="float" office:value="23">
            <text:p>23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Denis Tellenbach</text:p>
          </table:table-cell>
          <table:table-cell office:value-type="string">
            <text:p>Courtelary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float" office:value="19">
            <text:p>19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Gérard Maret</text:p>
          </table:table-cell>
          <table:table-cell office:value-type="string">
            <text:p>Delémont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/>
          <table:table-cell office:value-type="float" office:value="19">
            <text:p>19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John Monbaron</text:p>
          </table:table-cell>
          <table:table-cell office:value-type="string">
            <text:p>Court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/>
          <table:table-cell office:value-type="float" office:value="13">
            <text:p>13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Robert Christe</text:p>
          </table:table-cell>
          <table:table-cell office:value-type="string">
            <text:p>Courtelary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 office:value-type="float" office:value="11">
            <text:p>11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Scheibler Jonas</text:p>
          </table:table-cell>
          <table:table-cell office:value-type="string">
            <text:p>Vicques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Wermeille Christophe</text:p>
          </table:table-cell>
          <table:table-cell office:value-type="string">
            <text:p>Delémont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Jonas Scheibler</text:p>
          </table:table-cell>
          <table:table-cell office:value-type="string">
            <text:p>Vicques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Chèvre Christophe</text:p>
          </table:table-cell>
          <table:table-cell office:value-type="string">
            <text:p>Delémont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Borruat Ernest</text:p>
          </table:table-cell>
          <table:table-cell office:value-type="string">
            <text:p>Delémont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Jean-Pierre Affolter</text:p>
          </table:table-cell>
          <table:table-cell office:value-type="string">
            <text:p>Perrefitte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Quentin Queloz</text:p>
          </table:table-cell>
          <table:table-cell office:value-type="string">
            <text:p>Glovelie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Loïc Maire</text:p>
          </table:table-cell>
          <table:table-cell office:value-type="string">
            <text:p>Delémont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Jean-Marc Romy</text:p>
          </table:table-cell>
          <table:table-cell office:value-type="string">
            <text:p>Sorvilier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2" table:number-rows-repeated="6">
          <table:table-cell table:number-columns-repeated="7"/>
        </table:table-row>
        <table:table-row table:style-name="ro5">
          <table:table-cell/>
          <table:table-cell table:style-name="ce2"/>
          <table:table-cell table:number-columns-repeated="5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3">23.10.2016</text:date>, <text:time>18:5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21:31:22.96</meta:creation-date>
    <dc:date>2016-10-23T18:58:31.13</dc:date>
    <meta:editing-duration>PT25M31S</meta:editing-duration>
    <meta:editing-cycles>3</meta:editing-cycles>
    <meta:generator>OpenOffice/4.0.1$Win32 OpenOffice.org_project/401m5$Build-9714</meta:generator>
    <meta:document-statistic meta:table-count="3" meta:cell-count="109" meta:object-count="0"/>
  </office:meta>
</office:document-meta>
</file>